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8" style:parent-style-name="Normální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Prostýtext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Prostýtext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Prostýtext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Prostýtext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Prostýtext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Prostýtext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Prostýtext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Prostýtext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24" style:parent-style-name="Normální" style:family="paragraph">
      <style:text-properties style:font-name="Times New Roman" style:font-name-complex="Times New Roman" style:font-weight-complex="bold"/>
    </style:style>
    <style:style style:name="P25" style:parent-style-name="Normální" style:family="paragraph">
      <style:text-properties style:font-name="Times New Roman" style:font-name-complex="Times New Roman" style:font-weight-complex="bold"/>
    </style:style>
    <style:style style:name="P26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Normální" style:family="paragraph">
      <style:paragraph-properties style:vertical-align="auto"/>
      <style:text-properties fo:font-size="16pt" style:font-size-asian="16pt" style:font-size-complex="16pt" fo:hyphenate="true"/>
    </style:style>
    <style:style style:name="P3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5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4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4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42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6/2022 se bude konat<text:s/>6.9.2022 v 18.00 hod.</text:p>
      <text:p text:style-name="P6"/>
      <text:p text:style-name="P7">Program:</text:p>
      <text:p text:style-name="P8">1. Obecně závazná vyhláška obce o místním poplatku za obecní systém odpadového hospodářství.</text:p>
      <text:p text:style-name="Prostýtext"><text:span text:style-name="T9">2.</text:span><text:span text:style-name="T10"><text:s/></text:span><text:span text:style-name="T11">H</text:span><text:span text:style-name="T12">ospodaření Svazku obcí DSO Plynofikace Ledečska za rok</text:span><text:span text:style-name="T13"><text:s/>2021.</text:span></text:p>
      <text:p text:style-name="P14"><text:s/>Závěrečný účet Svazku obcí DSO Plynofikace Ledečska za rok 2021.</text:p>
      <text:p text:style-name="P15"><text:s/>Účetní uzávěrka Svazku obcí DSO Plynofikace Ledečska k 31.12.2021.</text:p>
      <text:p text:style-name="P16"/>
      <text:p text:style-name="P17">3.Dokončení opravy víceúčelového hřiště.</text:p>
      <text:p text:style-name="P18"/>
      <text:p text:style-name="P19">4.Informace výměna domovních uzávěrů vody.</text:p>
      <text:p text:style-name="P20"/>
      <text:p text:style-name="P21"/>
      <text:p text:style-name="P22"/>
      <text:p text:style-name="P23"/>
      <text:p text:style-name="P24"/>
      <text:p text:style-name="P25"/>
      <text:p text:style-name="P26">Vyvěšeno na úřední desku:<text:s/>29.8.2022</text:p>
      <text:p text:style-name="P27"/>
      <text:p text:style-name="P28"/>
      <text:p text:style-name="P29"><text:s text:c="83"/>Starosta obce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rostýtext" style:display-name="Prostý text" style:family="paragraph" style:parent-style-name="Normální">
      <style:paragraph-properties fo:widows="2" fo:orphans="2" style:vertical-align="auto" fo:margin-bottom="0in" fo:line-height="100%"/>
      <style:text-properties style:font-name-asian="Calibri"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2-07-14T07:50:00Z</meta:creation-date>
    <dc:date>2022-09-01T11:44:00Z</dc:date>
    <meta:print-date>2022-02-01T13:34:00Z</meta:print-date>
    <meta:template xlink:href="Normal" xlink:type="simple"/>
    <meta:editing-cycles>13</meta:editing-cycles>
    <meta:editing-duration>PT11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5" meta:character-count="658" meta:row-count="4" meta:non-whitespace-character-count="564"/>
  </office:meta>
</office:document-meta>
</file>