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3" style:parent-style-name="Normální" style:family="paragraph">
      <style:paragraph-properties fo:text-align="justify" style:vertical-align="auto"/>
      <style:text-properties fo:hyphenate="true"/>
    </style:style>
    <style:style style:name="P14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5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Obec Sázavka<text:s/></text:p>
      <text:p text:style-name="P3"><text:span text:style-name="T4">Sázavka 12, IČO: 00268186</text:span></text:p>
      <text:p text:style-name="P5"/>
      <text:p text:style-name="P6">Zasedání zastupitelstva obce se bude konat<text:s/>6.10.2020 v 18.00 hod.</text:p>
      <text:p text:style-name="P7"/>
      <text:p text:style-name="P8">Program:</text:p>
      <text:p text:style-name="P9">1.Dílčí přezkoumání hospodaření obce.</text:p>
      <text:p text:style-name="P10">2.Informace stavební parcely.</text:p>
      <text:p text:style-name="P11">3.Rozpočtové změny.</text:p>
      <text:p text:style-name="P12">4.Ukončení oprav v ZŠ a MŠ Sázavka.</text:p>
      <text:p text:style-name="P13"/>
      <text:p text:style-name="P14"/>
      <text:p text:style-name="P15">Vyvěšeno na úřední desku:<text:s/>25.9.2020</text:p>
      <text:p text:style-name="P16"/>
      <text:p text:style-name="P17"><text:s text:c="83"/>Starosta obce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0-09-25T09:05:00Z</meta:creation-date>
    <dc:date>2020-09-25T09:07:00Z</dc:date>
    <meta:print-date>2019-05-20T14:41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78" meta:row-count="2" meta:non-whitespace-character-count="325"/>
  </office:meta>
</office:document-meta>
</file>