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style:text-position="super 65.6%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T7" style:parent-style-name="Standardnípísmoodstavce" style:family="text">
      <style:text-properties style:text-position="super 65.6%"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ZÁMĚR OBCE SÁZAVKA</text:p>
      <text:p text:style-name="P2"/>
      <text:p text:style-name="P3"/>
      <text:p text:style-name="Standard"><text:span text:style-name="T4"><text:s/>Obec Sázavka na základě §39 zákona o obcích 128/2000Sb. zveřejňuje záměr pronájmu (pachtu) části <text:s/>pozemku- 6404 m<text:s/></text:span><text:span text:style-name="T5">2<text:s/></text:span><text:span text:style-name="T6"><text:s/>z parcely</text:span><text:span text:style-name="T7"><text:s/></text:span><text:span text:style-name="T8"><text:s/>číslo 757(lesní pozemek) v katastrálním území Sázavka ( dle přiložené mapy). <text:s/></text:span></text:p>
      <text:p text:style-name="Standard"/>
      <text:p text:style-name="Standard"/>
      <text:p text:style-name="Standard"/>
      <text:p text:style-name="P9">Vyvěšeno dne : <text:s text:c="3"/>30.03.2021</text:p>
      <text:p text:style-name="Standard"><text:span text:style-name="T10"><text:s/>Sejmuto dne : <text:s text:c="4"/></text:span><text:span text:style-name="T11">14</text:span><text:span text:style-name="T12">.04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F</dc:creator>
    <meta:creation-date>2021-06-08T08:06:00Z</meta:creation-date>
    <dc:date>2021-06-09T08:21:00Z</dc:date>
    <meta:print-date>2017-11-27T15:33:00Z</meta:print-date>
    <meta:template xlink:href="Normal" xlink:type="simple"/>
    <meta:editing-cycles>9</meta:editing-cycles>
    <meta:editing-duration>PT600S</meta:editing-duration>
    <meta:document-statistic meta:page-count="1" meta:paragraph-count="1" meta:word-count="42" meta:character-count="290" meta:row-count="2" meta:non-whitespace-character-count="249"/>
  </office:meta>
</office:document-meta>
</file>