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Normální" style:family="paragraph">
      <style:paragraph-properties fo:text-align="justify" style:vertical-align="auto"/>
      <style:text-properties fo:hyphenate="true"/>
    </style:style>
    <style:style style:name="P15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Obec Sázavka<text:s/></text:p>
      <text:p text:style-name="P3"><text:span text:style-name="T4">Sázavka 12, IČO: 00268186</text:span></text:p>
      <text:p text:style-name="P5"/>
      <text:p text:style-name="P6">Zasedání zastupitelstva obce se bude konat<text:s/>17.12.2020 v 18.00 hod.</text:p>
      <text:p text:style-name="P7"/>
      <text:p text:style-name="P8">Program:</text:p>
      <text:p text:style-name="P9">1.Rozpočet na rok 2021.</text:p>
      <text:p text:style-name="P10">2.Rozpočtový výhled na roky 2022-2024.</text:p>
      <text:p text:style-name="P11">3. Navýšení rozpočtových prostředků pro ZŠ a MŠ Sázavka na rok 2020.</text:p>
      <text:p text:style-name="P12">4.Obecně závazná vyhláška obce Sázavka č.1/2020 o poplatku ze psů.</text:p>
      <text:p text:style-name="P13">5. Zpráva kontrolního a finančního výboru.</text:p>
      <text:p text:style-name="P14"/>
      <text:p text:style-name="P15"/>
      <text:p text:style-name="P16">Vyvěšeno na úřední desku:<text:s/>9.12.2020</text:p>
      <text:p text:style-name="P17"/>
      <text:p text:style-name="P18"><text:s text:c="83"/>Starosta obc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0-12-11T09:05:00Z</meta:creation-date>
    <dc:date>2020-12-11T09:09:00Z</dc:date>
    <meta:print-date>2019-05-20T14:41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97" meta:row-count="3" meta:non-whitespace-character-count="426"/>
  </office:meta>
</office:document-meta>
</file>