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style:text-position="super 65.6%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Obec Sázavka</text:p>
      <text:p text:style-name="P8"><text:s text:c="2"/>na základě § 39 odst.1 zákona č.128/2000 Sb., o obcích ve znění <text:s text:c="2"/>pozdějších předpisů</text:p>
      <text:p text:style-name="P9"/>
      <text:p text:style-name="P10">Zveřejňuje</text:p>
      <text:p text:style-name="P11"/>
      <text:p text:style-name="P12"><text:span text:style-name="T13"><text:s/>záměr pronájmu nebytového prostoru o celkové výměře 127,72 m</text:span><text:span text:style-name="T14">2</text:span><text:span text:style-name="T15"><text:s/>v budově <text:s/>č.p. 12 Sázavka <text:s/>za účelem provozování prodejny potravin.</text:span></text:p>
      <text:p text:style-name="P16"/>
      <text:p text:style-name="P17"/>
      <text:p text:style-name="Standard"/>
      <text:p text:style-name="P18">Vyvěšeno dne : <text:s/>28.11.2023</text:p>
      <text:p text:style-name="Standard"><text:span text:style-name="T19"><text:s/>Sejmuto dne : <text:s text:c="2"/></text:span><text:span text:style-name="T20">14.12.2023</text:span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SÁZAVKA, SÁZAVKA 12, IČO: 00268186</text:p>
      </style:header>
      <style:footer>
        <text:p text:style-name="Zápatí">OBEC SÁZAVKA, IČO: 00268186 <text:s text:c="3"/>Sázavka 12, 582 44 Sázavka</text:p>
        <text:p text:style-name="Zápatí">Email:<text:s/><text:a xlink:href="mailto:ou.sazavka@seznam.cz" office:target-frame-name="_top" xlink:show="replace"><text:span text:style-name="Hypertextovýodkaz">ou.sazavka@seznam.cz</text:span></text:a><text:s/>, <text:s text:c="51"/>mob. 607921026 ,6024446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Sázavka</dc:creator>
    <meta:creation-date>2023-12-20T14:14:00Z</meta:creation-date>
    <dc:date>2023-12-20T14:14:00Z</dc:date>
    <meta:print-date>2020-05-2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9" meta:row-count="2" meta:non-whitespace-character-count="266"/>
  </office:meta>
</office:document-meta>
</file>