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12" style:parent-style-name="Standard" style:family="paragraph">
      <style:paragraph-properties fo:text-align="justify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T14" style:parent-style-name="Standardnípísmoodstavce" style:family="text">
      <style:text-properties style:text-position="super 65.6%"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P1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font-size="16pt" style:font-size-asian="16pt" style:font-size-complex="16pt"/>
    </style:style>
    <style:style style:name="T21" style:parent-style-name="Standardnípísmoodstavc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>Obec Sázavka</text:p>
      <text:p text:style-name="P8"><text:s text:c="2"/>na základě § 39 odst.1 zákona č.128/2000 Sb., o obcích ve znění <text:s text:c="2"/>pozdějších předpisů</text:p>
      <text:p text:style-name="P9"/>
      <text:p text:style-name="P10">Zveřejňuje</text:p>
      <text:p text:style-name="P11"/>
      <text:p text:style-name="P12"><text:span text:style-name="T13"><text:s/>záměr pronájmu nebytového prostoru o celkové výměře 75 m</text:span><text:span text:style-name="T14">2</text:span><text:span text:style-name="T15"><text:s/>v budově <text:s/>č.p. 12 Sázavka <text:s/>za účelem provozování klubu.</text:span></text:p>
      <text:p text:style-name="P16"/>
      <text:p text:style-name="P17"/>
      <text:p text:style-name="Standard"/>
      <text:p text:style-name="P18">Vyvěšeno dne : <text:s/>28.11.2023</text:p>
      <text:p text:style-name="Standard"><text:span text:style-name="T19"><text:s/>Sejmuto dne : <text:s text:c="2"/></text:span><text:span text:style-name="T20">14.12.2023</text:span><text:span text:style-name="T2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BEC SÁZAVKA, SÁZAVKA 12, IČO: 00268186</text:p>
      </style:header>
      <style:footer>
        <text:p text:style-name="Zápatí">OBEC SÁZAVKA, IČO: 00268186 <text:s text:c="3"/>Sázavka 12, 582 44 Sázavka</text:p>
        <text:p text:style-name="Zápatí">Email:<text:s/><text:a xlink:href="mailto:ou.sazavka@seznam.cz" office:target-frame-name="_top" xlink:show="replace"><text:span text:style-name="Hypertextovýodkaz">ou.sazavka@seznam.cz</text:span></text:a><text:s/>, <text:s text:c="51"/>mob. 607921026 ,60244466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zechpoint</meta:initial-creator>
    <dc:creator>Obec Sázavka</dc:creator>
    <meta:creation-date>2023-12-06T13:59:00Z</meta:creation-date>
    <dc:date>2023-12-06T13:59:00Z</dc:date>
    <meta:print-date>2020-05-27T06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93" meta:row-count="2" meta:non-whitespace-character-count="252"/>
  </office:meta>
</office:document-meta>
</file>