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14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5" style:parent-style-name="Normální" style:family="paragraph">
      <style:text-properties style:font-name="Times New Roman" style:font-name-complex="Times New Roman" style:font-weight-complex="bold"/>
    </style:style>
    <style:style style:name="P16" style:parent-style-name="Normální" style:family="paragraph"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Normální" style:family="paragraph">
      <style:paragraph-properties style:vertical-align="auto"/>
      <style:text-properties fo:font-size="16pt" style:font-size-asian="16pt" style:font-size-complex="16pt" fo:hyphenate="true"/>
    </style:style>
    <style:style style:name="P25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6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4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5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3/2023 se bude konat 9.3.2023 v 18.00 hod.</text:p>
      <text:p text:style-name="P6"/>
      <text:p text:style-name="P7">Program:</text:p>
      <text:p text:style-name="P8">1.Informace VRT.</text:p>
      <text:p text:style-name="P9">2.Žádost o příspěvek oprava kostelní zeď.</text:p>
      <text:p text:style-name="P10">3.Nákup<text:s/>malotraktoru, výběr<text:s/>z nabídek.</text:p>
      <text:p text:style-name="P11">4.<text:s/>Lesní hospodářský plán, výběr zpracovatele.</text:p>
      <text:p text:style-name="P12">5.Dotace prodejna.</text:p>
      <text:p text:style-name="P13">6.Pouťová zábava, informace.</text:p>
      <text:p text:style-name="P14"/>
      <text:p text:style-name="P15"/>
      <text:p text:style-name="P16"/>
      <text:p text:style-name="P17">Vyvěšeno na úřední desku: 1.3.2023</text:p>
      <text:p text:style-name="P18"/>
      <text:p text:style-name="P19"/>
      <text:p text:style-name="P20"><text:s text:c="79"/>Josef Bárta</text:p>
      <text:p text:style-name="P21"><text:s text:c="83"/>Starosta obce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rostýtext" style:display-name="Prostý text" style:family="paragraph" style:parent-style-name="Normální">
      <style:paragraph-properties fo:widows="2" fo:orphans="2" style:vertical-align="auto" fo:margin-bottom="0in" fo:line-height="100%"/>
      <style:text-properties style:font-name-asian="Calibri"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3-03-06T09:24:00Z</meta:creation-date>
    <dc:date>2023-03-17T12:34:00Z</dc:date>
    <meta:print-date>2023-03-17T12:33:00Z</meta:print-date>
    <meta:template xlink:href="Normal" xlink:type="simple"/>
    <meta:editing-cycles>17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61" meta:row-count="4" meta:non-whitespace-character-count="481"/>
  </office:meta>
</office:document-meta>
</file>