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imes New Roman" fo:font-size="14pt" style:font-size-asian="14pt" style:font-size-complex="14pt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Normální" style:family="paragraph">
      <style:paragraph-properties fo:text-align="justify" style:vertical-align="auto"/>
      <style:text-properties fo:hyphenate="true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0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29.6.2023<text:s/>v 19.00 hod.</text:p>
      <text:p text:style-name="P6"/>
      <text:p text:style-name="P7">Program:</text:p>
      <text:p text:style-name="P8"><text:span text:style-name="T9"><text:s text:c="4"/>1. <text:s text:c="2"/>Schválení hospodářského výsledku ZŠ a MŠ Sázavka za rok 202</text:span><text:span text:style-name="T10">2</text:span><text:span text:style-name="T11">.</text:span></text:p>
      <text:p text:style-name="P12"><text:s text:c="4"/>2. <text:s text:c="2"/>Schválení účetní závěrky ZŠ a MŠ Sázavka za rok 2022.</text:p>
      <text:p text:style-name="P13"><text:s text:c="4"/>3. Schválení Závěrečného účtu obce Sázavka a zprávy o výsledku přezkoumání hospodaření za rok 2022<text:s/>s výhradou.</text:p>
      <text:p text:style-name="P14">4. <text:s text:c="2"/>Schválení účetní závěrky obce Sázavka za rok 2022.</text:p>
      <text:p text:style-name="P15">5.<text:s/>Rozpočtová opatření.</text:p>
      <text:p text:style-name="P16">6. Zápis<text:s/>Kronika obce Sázavka za rok 2022.</text:p>
      <text:p text:style-name="P17"/>
      <text:p text:style-name="P18"/>
      <text:p text:style-name="P19"/>
      <text:p text:style-name="P20">Vyvěšeno na úřední desku:<text:s/>21.6.2023</text:p>
      <text:p text:style-name="P21"/>
      <text:p text:style-name="P22"><text:s text:c="83"/>Starosta obce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3-06-22T07:29:00Z</meta:creation-date>
    <dc:date>2023-06-22T07:53:00Z</dc:date>
    <meta:print-date>2019-05-20T14:41:00Z</meta:print-date>
    <meta:template xlink:href="Normal" xlink:type="simple"/>
    <meta:editing-cycles>8</meta:editing-cycles>
    <meta:editing-duration>PT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26" meta:row-count="4" meta:non-whitespace-character-count="537"/>
  </office:meta>
</office:document-meta>
</file>