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5" style:parent-style-name="Normální" style:family="paragraph">
      <style:paragraph-properties fo:text-align="justify" style:vertical-align="auto" fo:margin-left="0.0416in">
        <style:tab-stops/>
      </style:paragraph-properties>
      <style:text-properties fo:hyphenate="true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Obec Sázavka<text:s/></text:p>
      <text:p text:style-name="P3"><text:span text:style-name="T4">Sázavka 12, IČO: 00268186</text:span></text:p>
      <text:p text:style-name="P5"/>
      <text:p text:style-name="P6">Zasedání zastupitelstva obce se bude konat<text:s/>27.1.2021 v 18.00<text:s/>hod.</text:p>
      <text:p text:style-name="P7"/>
      <text:p text:style-name="P8">Program:</text:p>
      <text:p text:style-name="P9">1.Prodej pozemků-stavebních parcel.</text:p>
      <text:p text:style-name="P10">2.Výměna kotlů v ZŠ a MŠ Sázavka, žádost POV Vysočiny</text:p>
      <text:p text:style-name="P11">3.Střecha<text:s/>budova č.p. 50.</text:p>
      <text:p text:style-name="P12">4.Oprava zdi u školy.</text:p>
      <text:p text:style-name="P13">5.Rozpočet Plynofikace Ledečska na rok 2021.</text:p>
      <text:p text:style-name="P14"/>
      <text:p text:style-name="P15"/>
      <text:p text:style-name="P16"/>
      <text:p text:style-name="P17">Vyvěšeno na úřední desku:<text:s/>19.1.2021</text:p>
      <text:p text:style-name="P18"/>
      <text:p text:style-name="P19"><text:s text:c="83"/>Starosta obce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1-01-20T09:09:00Z</meta:creation-date>
    <dc:date>2021-01-20T09:20:00Z</dc:date>
    <meta:print-date>2019-05-20T14:41:00Z</meta:print-date>
    <meta:template xlink:href="Normal" xlink:type="simple"/>
    <meta:editing-cycles>7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38" meta:row-count="3" meta:non-whitespace-character-count="376"/>
  </office:meta>
</office:document-meta>
</file>