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9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0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2" style:parent-style-name="Odstavecseseznamem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3" style:parent-style-name="Normální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14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5" style:parent-style-name="Normální" style:family="paragraph">
      <style:text-properties style:font-name="Times New Roman" style:font-name-complex="Times New Roman" style:font-weight-complex="bold"/>
    </style:style>
    <style:style style:name="P16" style:parent-style-name="Normální" style:family="paragraph"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1/2023<text:s/>se bude konat<text:s/>25.1.2023<text:s/>v 18.00 hod.</text:p>
      <text:p text:style-name="P6"/>
      <text:p text:style-name="P7">Program:</text:p>
      <text:list text:style-name="LFO8" text:continue-numbering="true">
        <text:list-item>
          <text:p text:style-name="P8">Plánované akce na rok 2023</text:p>
        </text:list-item>
        <text:list-item>
          <text:p text:style-name="P9">Informace- výměna přípojkových uzávěrů, vodoměrů</text:p>
        </text:list-item>
        <text:list-item>
          <text:p text:style-name="P10">Koupě lesního pozemku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>Vyvěšeno na úřední desku:<text:s/>18.1.2023</text:p>
      <text:p text:style-name="P18"><text:s text:c="79"/>Josef Bárta</text:p>
      <text:p text:style-name="P19"><text:s text:c="83"/>Starosta ob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1-18T14:58:00Z</meta:creation-date>
    <dc:date>2023-01-18T14:58:00Z</dc:date>
    <meta:print-date>2022-02-01T13:34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69" meta:row-count="3" meta:non-whitespace-character-count="402"/>
  </office:meta>
</office:document-meta>
</file>