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2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č. 03/2022 se bude konat 24.3.2022 v 18.00 hod.</text:p>
      <text:p text:style-name="P6"/>
      <text:p text:style-name="P7">Program:</text:p>
      <text:p text:style-name="P8">1.Letecké snímky obce Sázavka.</text:p>
      <text:p text:style-name="P9">2.Směrnice<text:s/>,,<text:s/>Ochrana osobních údajů (GDPR)“.</text:p>
      <text:p text:style-name="P10">3. Kupní smlouva<text:s/>-<text:s/>nákup lesního pozemku v katastru obce Sázavka.</text:p>
      <text:p text:style-name="P11"/>
      <text:p text:style-name="P12">Vyvěšeno na úřední desku: 16.3.2022.</text:p>
      <text:p text:style-name="P13"/>
      <text:p text:style-name="P14"><text:s text:c="83"/>Starosta obce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2-03-17T07:40:00Z</meta:creation-date>
    <dc:date>2022-03-17T07:47:00Z</dc:date>
    <meta:print-date>2022-02-01T13:34:00Z</meta:print-date>
    <meta:template xlink:href="Normal" xlink:type="simple"/>
    <meta:editing-cycles>7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407" meta:row-count="2" meta:non-whitespace-character-count="349"/>
  </office:meta>
</office:document-meta>
</file>