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 2.9.2021 v 18.00 hod.</text:p>
      <text:p text:style-name="P6"/>
      <text:p text:style-name="P7">Program:</text:p>
      <text:p text:style-name="P8">1.Výběr zhotovitele-<text:s/>Oprava vodovodu v Sázavce-výměna armatur.</text:p>
      <text:p text:style-name="P9">2.Plány akcí do konce roku 2021.</text:p>
      <text:p text:style-name="P10">3.Schválení dodatku č.1. k Memorandu o vzájemné spolupráci (VRT).</text:p>
      <text:p text:style-name="P11">4. Informace EKO-KOM, sběrné nádoby.</text:p>
      <text:p text:style-name="P12"/>
      <text:p text:style-name="P13">Vyvěšeno na úřední desku: 25.8.2021</text:p>
      <text:p text:style-name="P14"/>
      <text:p text:style-name="P15"><text:s text:c="83"/>Starosta obc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8-25T06:46:00Z</meta:creation-date>
    <dc:date>2023-06-28T08:14:00Z</dc:date>
    <meta:print-date>2019-05-20T14:41:00Z</meta:print-date>
    <meta:template xlink:href="Normal" xlink:type="simple"/>
    <meta:editing-cycles>8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50" meta:row-count="3" meta:non-whitespace-character-count="386"/>
  </office:meta>
</office:document-meta>
</file>