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9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0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Odstavecseseznamem" style:family="paragraph">
      <style:paragraph-properties fo:text-align="justify" style:vertical-align="auto" fo:margin-left="0.29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<text:s/>19.10.2023 v 18.00 hod.</text:p>
      <text:p text:style-name="P6"/>
      <text:p text:style-name="P7">Program:</text:p>
      <text:list text:style-name="LFO8" text:continue-numbering="true">
        <text:list-item>
          <text:p text:style-name="P8">Obecně závazná vyhláška obce Sázavka o místním poplatku za obecní systém odpadového hospodářství.</text:p>
        </text:list-item>
        <text:list-item>
          <text:p text:style-name="P9">Obecně<text:s/>závazná vyhláška obce Sázavka o místním poplatku ze psů.</text:p>
        </text:list-item>
        <text:list-item>
          <text:p text:style-name="P10">Rozpočtové opatření č.4 2023.</text:p>
        </text:list-item>
      </text:list>
      <text:p text:style-name="P11"/>
      <text:p text:style-name="P12"/>
      <text:p text:style-name="P13"><text:s/></text:p>
      <text:p text:style-name="P14">Vyvěšeno na úřední desku dne:11.10.2023</text:p>
      <text:p text:style-name="P15"/>
      <text:p text:style-name="P16"><text:s text:c="83"/>Starosta obc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Karolína Makovská</dc:creator>
    <meta:creation-date>2023-10-11T13:32:00Z</meta:creation-date>
    <dc:date>2023-10-11T13:37:00Z</dc:date>
    <meta:print-date>2023-08-15T08:58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52" meta:row-count="3" meta:non-whitespace-character-count="388"/>
  </office:meta>
</office:document-meta>
</file>