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style:font-weight-complex="bold" fo:font-size="16pt" style:font-size-asian="16pt" style:font-size-complex="16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style:font-weight-complex="bold" fo:font-size="16pt" style:font-size-asian="16pt" style:font-size-complex="16pt"/>
    </style:style>
    <style:style style:name="P12" style:parent-style-name="Normální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3" style:parent-style-name="Normální" style:family="paragraph">
      <style:text-properties style:font-name="Times New Roman" style:font-name-complex="Times New Roman" style:font-weight-complex="bold"/>
    </style:style>
    <style:style style:name="P14" style:parent-style-name="Normální" style:family="paragraph"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7/2022 se bude konat<text:s/>15.11.2022 v 18.00 hod.</text:p>
      <text:p text:style-name="P6"/>
      <text:p text:style-name="P7">Program:</text:p>
      <text:p text:style-name="P8">1.Převedení hospodářské činnosti do správy obce.</text:p>
      <text:p text:style-name="P9">2.Zřízení obchodní činnosti,<text:s/>prodej novin a časopisů.</text:p>
      <text:p text:style-name="P10">3.Návrh rozpočtu na rok 2023.</text:p>
      <text:p text:style-name="P11">4.Informace kontrola hospodaření v lesích.</text:p>
      <text:p text:style-name="P12"/>
      <text:p text:style-name="P13"/>
      <text:p text:style-name="P14"/>
      <text:p text:style-name="P15">Vyvěšeno na úřední desku:<text:s/>7.11.2022</text:p>
      <text:p text:style-name="P16"/>
      <text:p text:style-name="P17"/>
      <text:p text:style-name="P18"><text:s text:c="83"/>Starosta obc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11-10T08:55:00Z</meta:creation-date>
    <dc:date>2022-11-10T09:00:00Z</dc:date>
    <meta:print-date>2022-02-01T13:34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6" meta:character-count="455" meta:row-count="3" meta:non-whitespace-character-count="390"/>
  </office:meta>
</office:document-meta>
</file>