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 14.4.2021 v 18.00 hod.</text:p>
      <text:p text:style-name="P7"/>
      <text:p text:style-name="P8">Program:</text:p>
      <text:p text:style-name="P9">1.Informace IT technologie ZŠ a MŠ Sázavka.</text:p>
      <text:p text:style-name="P10">2. Informace údržba cesty C 1.</text:p>
      <text:p text:style-name="P11">3. Informace hospodaření v lesích obce.</text:p>
      <text:p text:style-name="P12"/>
      <text:p text:style-name="P13"/>
      <text:p text:style-name="P14"/>
      <text:p text:style-name="P15">Vyvěšeno na úřední desku: 6.4.2021</text:p>
      <text:p text:style-name="P16"/>
      <text:p text:style-name="P17"><text:s text:c="83"/>Starosta obce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4-06T07:04:00Z</meta:creation-date>
    <dc:date>2021-04-16T07:26:00Z</dc:date>
    <meta:print-date>2021-03-03T15:24:00Z</meta:print-date>
    <meta:template xlink:href="Normal" xlink:type="simple"/>
    <meta:editing-cycles>8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69" meta:row-count="2" meta:non-whitespace-character-count="317"/>
  </office:meta>
</office:document-meta>
</file>