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Odstavecseseznamem" style:family="paragraph">
      <style:paragraph-properties fo:text-align="justify" style:vertical-align="auto" fo:margin-left="0.29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se bude konat<text:s/>14.12.2023 v 18.00 hod.</text:p>
      <text:p text:style-name="P6"/>
      <text:p text:style-name="P7">Program:</text:p>
      <text:p text:style-name="P8">1.Rozpočet<text:s/>na rok 2024.</text:p>
      <text:p text:style-name="P9">2.Střednědobý<text:s/>výhled rozpočtu na 2025-2027.</text:p>
      <text:p text:style-name="P10">3. Pronájem nebytových prostor v budově č.p.12.(kadeřnictví).</text:p>
      <text:p text:style-name="P11">4.Pronájem nebytových prostor v budově č.p.12 (klub).</text:p>
      <text:p text:style-name="P12"/>
      <text:p text:style-name="P13"><text:s/></text:p>
      <text:p text:style-name="P14">Vyvěšeno na úřední desku dne:6.12.2023</text:p>
      <text:p text:style-name="P15"/>
      <text:p text:style-name="P16"><text:s text:c="83"/>Starosta obce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3-12-06T14:20:00Z</meta:creation-date>
    <dc:date>2023-12-06T14:24:00Z</dc:date>
    <meta:print-date>2023-08-15T08:58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42" meta:row-count="3" meta:non-whitespace-character-count="379"/>
  </office:meta>
</office:document-meta>
</file>