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<text:s/>10.5.2021 v 18.00 hod.</text:p>
      <text:p text:style-name="P7"/>
      <text:p text:style-name="P8">Program:</text:p>
      <text:p text:style-name="P9">1.Nákup lesních pozemků.</text:p>
      <text:p text:style-name="P10">2. Memorandum o vzájemné spolupráci.</text:p>
      <text:p text:style-name="P11"/>
      <text:p text:style-name="P12"/>
      <text:p text:style-name="P13"/>
      <text:p text:style-name="P14">Vyvěšeno na úřední desku:<text:s/>3.5.2021</text:p>
      <text:p text:style-name="P15"/>
      <text:p text:style-name="P16"><text:s text:c="83"/>Starosta ob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5-03T14:17:00Z</meta:creation-date>
    <dc:date>2021-05-03T14:17:00Z</dc:date>
    <meta:print-date>2021-03-03T15:2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16" meta:row-count="2" meta:non-whitespace-character-count="272"/>
  </office:meta>
</office:document-meta>
</file>