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Normální" style:family="paragraph">
      <style:paragraph-properties fo:text-align="justify" style:vertical-align="auto" fo:margin-left="0.0416in">
        <style:tab-stops/>
      </style:paragraph-properties>
      <style:text-properties style:font-name="Times New Roman" style:font-name-complex="Times New Roman" fo:font-size="16pt" style:font-size-asian="16pt" style:font-size-complex="16pt" fo:hyphenate="true"/>
    </style:style>
    <style:style style:name="P8" style:parent-style-name="Normální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9" style:parent-style-name="Normální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0" style:parent-style-name="Normální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1" style:parent-style-name="Normální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Normální" style:family="paragraph">
      <style:text-properties style:font-name="Times New Roman" style:font-name-complex="Times New Roman" style:font-weight-complex="bold"/>
    </style:style>
    <style:style style:name="P13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4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5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6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Normální" style:family="paragraph">
      <style:paragraph-properties style:vertical-align="auto"/>
      <style:text-properties fo:font-size="16pt" style:font-size-asian="16pt" style:font-size-complex="16pt" fo:hyphenate="true"/>
    </style:style>
    <style:style style:name="P21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2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3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4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5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6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7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8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9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0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1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<text:span text:style-name="T3">Sázavka 12, IČO: 00268186</text:span></text:p>
      <text:p text:style-name="P4"/>
      <text:p text:style-name="P5">Zasedání zastupitelstva obce č. 05/2023 se bude konat 18.5.2023 v 19.00 hod.</text:p>
      <text:p text:style-name="P6"/>
      <text:p text:style-name="P7">Program:</text:p>
      <text:p text:style-name="P8">1.Dodatek pachtovní smlouvy Myslivecký spolek Sázavka z.s.</text:p>
      <text:p text:style-name="P9">2.Informace Oprava rybníka Kouťák.</text:p>
      <text:p text:style-name="P10">3. Smlouva EKOKOM.</text:p>
      <text:p text:style-name="P11">4. Box Zásilkovna.</text:p>
      <text:p text:style-name="P12"/>
      <text:p text:style-name="P13">Vyvěšeno na úřední desku: 10.5.2023</text:p>
      <text:p text:style-name="P14"/>
      <text:p text:style-name="P15"/>
      <text:p text:style-name="P16"><text:s text:c="79"/>Josef Bárta</text:p>
      <text:p text:style-name="P17"><text:s text:c="83"/>Starosta obce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Prostýtext" style:display-name="Prostý text" style:family="paragraph" style:parent-style-name="Normální">
      <style:paragraph-properties fo:widows="2" fo:orphans="2" style:vertical-align="auto" fo:margin-bottom="0in" fo:line-height="100%"/>
      <style:text-properties style:font-name-asian="Calibri" style:font-name-complex="Times New Roman" style:letter-kerning="false" style:font-size-complex="10.5pt" fo:hyphenate="true"/>
    </style:style>
    <style:style style:name="ProstýtextChar" style:display-name="Prostý text Char" style:family="text" style:parent-style-name="Standardnípísmoodstavce">
      <style:text-properties style:font-name-asian="Calibri" style:font-name-complex="Times New Roman" style:letter-kerning="false" style:font-size-complex="10.5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CF</dc:creator>
    <meta:creation-date>2023-05-11T08:13:00Z</meta:creation-date>
    <dc:date>2023-05-11T08:21:00Z</dc:date>
    <meta:print-date>2023-05-11T08:21:00Z</meta:print-date>
    <meta:template xlink:href="Normal" xlink:type="simple"/>
    <meta:editing-cycles>5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2" meta:character-count="500" meta:row-count="3" meta:non-whitespace-character-count="429"/>
  </office:meta>
</office:document-meta>
</file>