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style:font-name="Times New Roman" style:font-name-complex="Times New Roman" fo:font-size="16pt" style:font-size-asian="16pt" style:font-size-complex="16pt" fo:hyphenate="true"/>
    </style:style>
    <style:style style:name="P8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style:font-weight-complex="bold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Normální" style:family="paragraph">
      <style:paragraph-properties style:vertical-align="auto"/>
      <style:text-properties fo:font-size="16pt" style:font-size-asian="16pt" style:font-size-complex="16pt" fo:hyphenate="true"/>
    </style:style>
    <style:style style:name="P2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4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5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2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3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4/2023 se bude konat<text:s/>18.4.2023 v 18.00 hod.</text:p>
      <text:p text:style-name="P6"/>
      <text:p text:style-name="P7">Program:</text:p>
      <text:p text:style-name="P8">1.Dodatek pachtovní smlouvy Myslivecký spolek Sázavka z.s.</text:p>
      <text:p text:style-name="P9">2. Informace projektová dokumentace<text:s/>,, Přístavba sociální zařízení ZŠ a MŠ Sázavka.“</text:p>
      <text:p text:style-name="P10">3.Informace Oprava rybníka Kouťák.</text:p>
      <text:p text:style-name="P11">4. Rozpočtové opatření č.1.</text:p>
      <text:p text:style-name="P12"/>
      <text:p text:style-name="P13">Vyvěšeno na úřední desku:<text:s/>10.4.2023</text:p>
      <text:p text:style-name="P14"/>
      <text:p text:style-name="P15"/>
      <text:p text:style-name="P16"><text:s text:c="79"/>Josef Bárta</text:p>
      <text:p text:style-name="P17"><text:s text:c="83"/>Starosta obc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rostýtext" style:display-name="Prostý text" style:family="paragraph" style:parent-style-name="Normální">
      <style:paragraph-properties fo:widows="2" fo:orphans="2" style:vertical-align="auto" fo:margin-bottom="0in" fo:line-height="100%"/>
      <style:text-properties style:font-name-asian="Calibri"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4-12T13:11:00Z</meta:creation-date>
    <dc:date>2023-04-12T13:17:00Z</dc:date>
    <meta:print-date>2023-03-17T12:33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75" meta:row-count="4" meta:non-whitespace-character-count="493"/>
  </office:meta>
</office:document-meta>
</file>