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style:font-name="Calibri" style:font-name-complex="Calibri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8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9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0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1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2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3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4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5" style:parent-style-name="Odstavecseseznamem" style:family="paragraph">
      <style:paragraph-properties fo:text-align="justify" style:vertical-align="auto"/>
      <style:text-properties fo:font-size="16pt" style:font-size-asian="16pt" style:font-size-complex="16pt" fo:hyphenate="true"/>
    </style:style>
    <style:style style:name="P16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7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8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9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bec Sázavka<text:s/></text:p>
      <text:p text:style-name="P2">Sázavka 12, IČO: 00268186</text:p>
      <text:p text:style-name="P3"/>
      <text:p text:style-name="P4">Pozvánka na</text:p>
      <text:p text:style-name="P5">zasedání<text:s/>Zastupitelstva obce<text:s/>Sázavka<text:s/>č. 04/24 které se bude konat<text:s/>dne<text:s/>2.5.2024<text:s/>v 19.00 hod.</text:p>
      <text:p text:style-name="P6">v kanceláři Obecního úřadu Sázavka čp. 12.</text:p>
      <text:p text:style-name="P7"/>
      <text:p text:style-name="P8">Program:</text:p>
      <text:p text:style-name="P9">1.Oprava<text:s/>fasády<text:s/>budovy č.p.50.</text:p>
      <text:p text:style-name="P10">2.Žádost Program obnovy venkova Vysočiny 2024.</text:p>
      <text:p text:style-name="P11">3. Změna projektové dokumentace<text:s/>- komunikace.</text:p>
      <text:p text:style-name="P12"/>
      <text:p text:style-name="P13"/>
      <text:p text:style-name="P14"/>
      <text:p text:style-name="P15"/>
      <text:p text:style-name="P16">Vyvěšeno na úřední desku dne:<text:s/>25.4.2024</text:p>
      <text:p text:style-name="P17">Sejmuto dne:<text:s/></text:p>
      <text:p text:style-name="P18"/>
      <text:p text:style-name="P19"><text:s text:c="83"/>Starosta obce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Obec Sázavka</dc:creator>
    <meta:creation-date>2024-04-25T09:30:00Z</meta:creation-date>
    <dc:date>2024-04-25T09:45:00Z</dc:date>
    <meta:print-date>2023-08-15T08:58:00Z</meta:print-date>
    <meta:template xlink:href="Normal" xlink:type="simple"/>
    <meta:editing-cycles>9</meta:editing-cycles>
    <meta:editing-duration>PT10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69" meta:character-count="478" meta:row-count="3" meta:non-whitespace-character-count="410"/>
  </office:meta>
</office:document-meta>
</file>