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9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0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1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2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3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4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Obec Sázavka<text:s/></text:p>
      <text:p text:style-name="P2"><text:span text:style-name="T3">Sázavka 12, IČO: 00268186</text:span></text:p>
      <text:p text:style-name="P4"/>
      <text:p text:style-name="P5">Zasedání zastupitelstva obce se bude konat 8.10.2019 v 18.00 hod.</text:p>
      <text:p text:style-name="P6"/>
      <text:p text:style-name="P7">Program:</text:p>
      <text:p text:style-name="P8">1.Informace oprava studní.</text:p>
      <text:p text:style-name="P9">2Informace dokončení stavby,,Rozšíření inženýrských sítí objekt SO 401.“</text:p>
      <text:p text:style-name="P10">3.Informace obecní<text:s/>les.</text:p>
      <text:p text:style-name="P11">4.Provedení kontrol, finanční výbor a kontrolní výbor.</text:p>
      <text:p text:style-name="P12">5. Opravy v hasičské zbrojnici.</text:p>
      <text:p text:style-name="P13"/>
      <text:p text:style-name="P14">Vyvěšeno na úřední desku: 1.10.2019</text:p>
      <text:p text:style-name="P15"/>
      <text:p text:style-name="P16"><text:s text:c="83"/>Starosta obce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CF</dc:creator>
    <meta:creation-date>2019-10-02T06:29:00Z</meta:creation-date>
    <dc:date>2019-10-02T08:36:00Z</dc:date>
    <meta:print-date>2019-05-20T14:41:00Z</meta:print-date>
    <meta:template xlink:href="Normal" xlink:type="simple"/>
    <meta:editing-cycles>6</meta:editing-cycles>
    <meta:editing-duration>PT75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63" meta:row-count="3" meta:non-whitespace-character-count="397"/>
  </office:meta>
</office:document-meta>
</file>